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Times New Roman1" fo:font-size="18pt" fo:font-weight="bold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1" fo:font-size="18pt" fo:language="ru" fo:country="RU" fo:font-weight="bold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</style:style>
    <style:style style:name="T1" style:family="text">
      <style:text-properties style:font-name="Times New Roman1" fo:font-size="18pt"/>
    </style:style>
    <style:style style:name="T2" style:family="text">
      <style:text-properties style:font-name="Times New Roman1" fo:font-size="18pt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8pt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лавам городского и <text:s/>сельских поселений</text:p>
      <text:p text:style-name="P1">Октябрьского района </text:p>
      <text:p text:style-name="P1">Ростовской области</text:p>
      <text:p text:style-name="P2"><text:tab/></text:p>
      <text:p text:style-name="P3"><text:span text:style-name="T7"><text:tab/>Управление Пенсионного фонда в Октябрьском районе Ростовской области (межрайонное) просит разместить слендующую информацию для оповещения граждан</text:span><text:span text:style-name="T6"> </text:span><text:span text:style-name="T5">о дополнительных выплатах в размере 5 тысяч рублей семьям, имеющим детей.</text:span></text:p>
      <text:p text:style-name="P3"><text:span text:style-name="T5"/></text:p>
      <text:p text:style-name="P3"><text:span text:style-name="T5"/></text:p>
      <text:p text:style-name="P8">Информация</text:p>
      <text:p text:style-name="P9"> <text:span text:style-name="T2">о дополнительных выплатах в размере 5 тысяч рублей </text:span></text:p>
      <text:p text:style-name="P7">семьям, имеющим детей</text:p>
      <text:p text:style-name="P11"> </text:p>
      <text:p text:style-name="P12"><text:span text:style-name="T3">   </text:span><text:span text:style-name="T4">В соответствии с поручением Президента Российской Федерации, внесенным 25 марта 2020 года в ходе обращения к россиянам, в ближайшие три месяца, начиная с апреля текущего года, ПФР планирует выплачивать всем семьям, имеющим право на материнский (семейный) капитал, дополнительно по пять тысяч рублей ежемесячно на каждого ребенка до трех лет включительно.</text:span> </text:p>
      <text:p text:style-name="P12">   <text:span text:style-name="T1">После подписания соответствующего Указа, органы ПФР приступят к приему заявлений. Данная выплата может быть оформлена без посещения клиентской службы территориального органа ПФР – дистанционно, при помощи электронных сервисов: личного кабинета на сайте ПФР и портале госуслуг. Если Вы еще не зарегистрированы на портале госуслуг, рекомендуется заранее создать учетную запись для возможности направления в последующем электронного заявления.</text:span></text:p>
      <text:p text:style-name="P10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7S</meta:editing-duration>
    <meta:editing-cycles>3</meta:editing-cycles>
    <meta:generator>OpenOffice/4.1.1$Win32 OpenOffice.org_project/411m6$Build-9775</meta:generator>
    <dc:date>2020-04-13T11:02:07</dc:date>
    <meta:document-statistic meta:table-count="0" meta:image-count="0" meta:object-count="0" meta:page-count="1" meta:paragraph-count="12" meta:word-count="154" meta:character-count="1184"/>
    <meta:user-defined meta:name="Info 1"/>
    <meta:user-defined meta:name="Info 2"/>
    <meta:user-defined meta:name="Info 3"/>
    <meta:user-defined meta:name="Info 4"/>
  </office:meta>
</office:document-meta>
</file>